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style:line-height-at-least="0.847cm" fo:orphans="2" fo:widows="2" style:page-number="auto" fo:background-color="#ffffff"/>
    </style:style>
    <style:style style:name="T1" style:family="text">
      <style:text-properties fo:color="#444444" style:font-name="微軟正黑體" fo:font-size="10.5pt" style:letter-kerning="false" style:font-name-asian="微軟正黑體1" style:font-size-asian="10.5pt" style:font-name-complex="新細明體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灣警察專科學校<text:line-break/>(履約/保固)保證金收據遺失切結書<text:line-break/>填表日期： 年 月 日<text:line-break/>一、茲遺失本公司承包貴校 工程<text:line-break/>(履約/保固)保證金新臺幣 元整， 繳<text:line-break/>款收據壹份。<text:line-break/>二、上款保證金繳款收據確實遺失， 嗣後如有重領、<text:line-break/>冒領或發生其他任何糾紛，本公司願負法律上完全責<text:line-break/>任及賠償，貴校因而所受之一切損失絕無異議。<text:line-break/>此致<text:line-break/><text:line-break/>臺灣警察專科學校<text:line-break/>廠商：<text:line-break/>負 責 人：<text:line-break/>統一編號 :<text:line-break/>地 址：<text:line-break/>電 話：<text:line-break/><text:line-break/>中 華 民 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guest</meta:initial-creator>
    <dc:creator>infoguest</dc:creator>
    <meta:editing-cycles>1</meta:editing-cycles>
    <meta:creation-date>2019-10-22T06:53:00</meta:creation-date>
    <dc:date>2019-10-22T06:55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" meta:word-count="172" meta:character-count="208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