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84BBD4B172B242DA.jpg" manifest:media-type="image/jpeg"/>
  <manifest:file-entry manifest:full-path="Pictures/10000201000007C0000009C81F1C8C6B84433F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name="Group 27" draw:style-name="gr1"><draw:frame draw:name="Picture 7" draw:style-name="gr2" draw:text-style-name="P2" svg:width="20.998cm" svg:height="29.694cm" svg:x="0.002cm" svg:y="0cm"><draw:image xlink:href="Pictures/10000000000004D8000006D984BBD4B172B242DA.jpg" xlink:type="simple" xlink:show="embed" xlink:actuate="onLoad"><text:p/></draw:image></draw:frame><draw:frame draw:name="Picture 8" draw:style-name="gr2" draw:text-style-name="P2" svg:width="16.798cm" svg:height="21.201cm" svg:x="2.304cm" svg:y="1.693cm"><draw:image xlink:href="Pictures/10000201000007C0000009C81F1C8C6B84433F50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astu</meta:initial-creator>
    <dc:creator>tpastu</dc:creator>
    <meta:editing-cycles>2</meta:editing-cycles>
    <meta:creation-date>2020-03-04T12:37:00</meta:creation-date>
    <dc:date>2020-03-04T12:37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