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209cm" table:align="left" style:writing-mode="lr-tb"/>
    </style:style>
    <style:style style:name="表格1.A" style:family="table-column">
      <style:table-column-properties style:column-width="10.2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>
        <style:tab-stops>
          <style:tab-stop style:position="12.383cm"/>
        </style:tab-stops>
      </style:paragraph-properties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4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18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cm" fo:margin-right="0cm" fo:line-height="0.847cm" fo:text-indent="1.586cm" style:auto-text-indent="false"/>
    </style:style>
    <style:style style:name="P9" style:family="paragraph" style:parent-style-name="Standard">
      <style:paragraph-properties fo:margin-left="0cm" fo:margin-right="0cm" fo:line-height="0.847cm" fo:text-indent="1.586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cm" fo:line-height="0.847cm" fo:text-indent="3.81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line-height="0.847cm" fo:text-indent="6.209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cm" fo:margin-right="0cm" fo:line-height="0.847cm" fo:text-indent="0.949cm" style:auto-text-indent="false"/>
      <style:text-properties style:font-name="標楷體" fo:font-size="16pt" style:font-name-asian="標楷體" style:font-size-asian="16pt" style:font-name-complex="標楷體" style:text-scale="200%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cm" fo:margin-right="0cm" fo:line-height="0.847cm" fo:text-indent="1.265cm" style:auto-text-indent="false"/>
      <style:text-properties style:font-name="標楷體" fo:font-size="16pt" style:font-name-asian="標楷體" style:font-size-asian="16pt" style:font-name-complex="標楷體" style:text-scale="200%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24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36pt" style:font-name-asian="標楷體" style:font-size-asian="36pt" style:font-name-complex="標楷體" style:font-size-complex="18pt" style:text-combine="lines"/>
    </style:style>
    <style:style style:name="T8" style:family="text">
      <style:text-properties style:font-name="標楷體" fo:font-size="36pt" style:font-name-asian="標楷體" style:font-size-asian="36pt" style:font-name-complex="標楷體" style:font-size-complex="24pt"/>
    </style:style>
    <style:style style:name="T9" style:family="text">
      <style:text-properties style:font-name="標楷體" fo:font-size="36pt" style:font-name-asian="標楷體" style:font-size-asian="36pt" style:font-name-complex="標楷體" style:font-size-complex="24pt" style:text-combine="lines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灣警察專科學校　</text:span></text:p>
      <text:p text:style-name="P1"><draw:frame draw:style-name="fr1" draw:name="框架1" text:anchor-type="paragraph" svg:x="4.396cm" svg:y="2.907cm" svg:width="10.2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□押標金轉履約保證金</text:p></table:table-cell></table:table-row><table:table-row table:style-name="表格1.1"><table:table-cell table:style-name="表格1.A1" office:value-type="string"><text:p text:style-name="P3">□履約保證金轉保固保證金</text:p></table:table-cell></table:table-row></table:table></draw:text-box></draw:frame></text:p>
      <text:p text:style-name="P2"><text:s text:c="6"/>申請書</text:p>
      <text:p text:style-name="P1"/>
      <text:p text:style-name="P6">本公司承包貴校採購編號： <text:s text:c="9"/></text:p>
      <text:p text:style-name="Standard"><text:span text:style-name="T3">(履約標的：</text:span><text:span text:style-name="T6"> <text:s text:c="42"/>案</text:span><text:span text:style-name="T3">)，業已 <text:s text:c="4"/></text:span><text:span text:style-name="T7">□決標完畢□驗收合格</text:span><text:span text:style-name="T3"> <text:s/>，且無待解決事項，</text:span></text:p>
      <text:p text:style-name="Standard"><text:span text:style-name="T3">請依約將 </text:span><text:span text:style-name="T7">□</text:span><text:span text:style-name="T9">押標金轉履約保證金</text:span><text:span text:style-name="T7"> <text:s text:c="4"/>□</text:span><text:span text:style-name="T9">履約保證金轉保固保證金 </text:span><text:span text:style-name="T8"><text:s/></text:span><text:span text:style-name="T4"><text:s text:c="13"/></text:span><text:span text:style-name="T3"><text:s text:c="13"/>新臺幣 <text:s text:c="16"/>元整 <text:s/>(附繳回原 <text:s text:c="2"/></text:span><text:span text:style-name="T7">□</text:span><text:span text:style-name="T9">押標金</text:span><text:span text:style-name="T7">收據 <text:s text:c="3"/>□</text:span><text:span text:style-name="T9">履約保證金</text:span><text:span text:style-name="T7">收據</text:span><text:span text:style-name="T3"> <text:s/>) </text:span><text:span text:style-name="T10"><text:s/></text:span></text:p>
      <text:p text:style-name="P5"><text:s text:c="2"/></text:p>
      <text:p text:style-name="P7">此致 </text:p>
      <text:p text:style-name="Standard"><text:span text:style-name="T2"><text:s text:c="2"/></text:span><text:span text:style-name="T3"><text:s text:c="2"/>臺灣警察專科學校</text:span></text:p>
      <text:p text:style-name="P4"/>
      <text:p text:style-name="P9">申請廠商名稱：</text:p>
      <text:p text:style-name="P9">申請廠商章及負責人章： </text:p>
      <text:p text:style-name="P8"><text:span text:style-name="T10">申請廠商地址：</text:span><text:span text:style-name="T2">□□□</text:span></text:p>
      <text:p text:style-name="P9">申請廠商電話：</text:p>
      <text:p text:style-name="P9">聯絡人：</text:p>
      <text:p text:style-name="P10"/>
      <text:p text:style-name="P11"/>
      <text:p text:style-name="P12">中華民國 <text:s text:c="5"/>年　 <text:s text:c="2"/>月　 　日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履約保固保證金申請書</dc:title>
    <meta:initial-creator>shu</meta:initial-creator>
    <meta:creation-date>2016-12-08T09:37:00</meta:creation-date>
    <dc:creator>a3276</dc:creator>
    <dc:date>2016-12-08T09:43:00</dc:date>
    <meta:print-date>2003-10-23T15:28:00</meta:print-date>
    <meta:editing-cycles>3</meta:editing-cycles>
    <meta:editing-duration>PT3M</meta:editing-duration>
    <meta:document-statistic meta:table-count="1" meta:image-count="0" meta:object-count="0" meta:page-count="1" meta:paragraph-count="16" meta:word-count="180" meta:character-count="334" meta:non-whitespace-character-count="182"/>
    <meta:generator>LibreOffice/5.2.6.2$Windows_x86 LibreOffice_project/a3100ed2409ebf1c212f5048fbe377c281438fdc</meta:generator>
  </office:meta>
</office:document-meta>
</file>